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 te Nijmegen: vernieuwen van de dakbedekk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vernieuwen van de dakbedekking (van Rosenburgweg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69.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4666C3-464F-4832-BDC3-C5881C3BE99D" xlink:type="simple">http://www.nijmegen.nl/vergunningpagina/?guid=924666C3-464F-4832-BDC3-C5881C3BE9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2 te Nijmegen: vernieuwen van de dakbedekking - omgevingsvergunning - Aanvraag ontvangen</meta:user-defined>
    <meta:user-defined meta:name="DCTERMS.W3CDTF/DCTERMS.available">2022-05-16</meta:user-defined>
    <meta:user-defined meta:name="DCTERMS.W3CDTF/OVERHEIDop.jaargang">2022</meta:user-defined>
    <meta:user-defined meta:name="OVERHEIDop.publicationIssue">218963</meta:user-defined>
    <meta:user-defined meta:name="OVERHEIDop.GmbID/DC.identifier">gmb-2022-218963</meta:user-defined>
    <meta:user-defined meta:name="OVERHEIDop.versieInformatie"/>
  </office:meta>
</office:document-meta>
</file>