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uren: </text:span>Tiemanshiem: aanleggen parkeervakken <text:span text:style-name="nadrukcur">22-06-2022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 maken 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span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1895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5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95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959</meta:user-defined>
    <meta:user-defined meta:name="OVERHEIDop.GmbID/DC.identifier">gmb-2022-218959</meta:user-defined>
    <meta:user-defined meta:name="OVERHEIDop.versieInformatie"/>
  </office:meta>
</office:document-meta>
</file>