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ouw op begane grond en eerste verdieping Hoplaan 4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bben we een aanvraag omgevingsvergunning voor een uitbouw op de begane grond en op de eerste verdieping op Hoplaan 4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895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5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5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ouw op begane grond en eerste verdieping Hoplaan 4 Aerdenhou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55</meta:user-defined>
    <meta:user-defined meta:name="OVERHEIDop.GmbID/DC.identifier">gmb-2022-218955</meta:user-defined>
    <meta:user-defined meta:name="OVERHEIDop.versieInformatie"/>
  </office:meta>
</office:document-meta>
</file>