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verleend omgevingsvergunning Hoofdstraat 6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tijdelijk logies aan de Hoofdstraat 6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9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mei 2022 verleend voor tijdelijk logies aan de Hoofdstraat 6 in Meedhuizen.</meta:user-defined>
    <dc:language>nl</dc:language>
    <meta:user-defined meta:name="OVERHEIDop.locatietype/OVERHEIDop.gebiedsmarkering">Adres</meta:user-defined>
    <meta:user-defined meta:name="DC.title">11 mei 2022 verleend omgevingsvergunning Hoofdstraat 6 in Meedhui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54</meta:user-defined>
    <meta:user-defined meta:name="OVERHEIDop.GmbID/DC.identifier">gmb-2022-218954</meta:user-defined>
    <meta:user-defined meta:name="OVERHEIDop.versieInformatie"/>
  </office:meta>
</office:document-meta>
</file>