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gebruik van het pand door Medisch Centrum Bloemendaal Bloemendaalseweg 42-4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bben we een aanvraag omgevingsvergunning voor het wijzigen van het gebruik van het pand op Bloemendaalseweg 42-44 door Medisch Centrum Bloemendaal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95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ing gebruik van het pand door Medisch Centrum Bloemendaal Bloemendaalseweg 42-44 Bloemendaa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51</meta:user-defined>
    <meta:user-defined meta:name="OVERHEIDop.GmbID/DC.identifier">gmb-2022-218951</meta:user-defined>
    <meta:user-defined meta:name="OVERHEIDop.versieInformatie"/>
  </office:meta>
</office:document-meta>
</file>