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Noordvliet nabij nr. 525e Leeuwarden (11052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oordvliet nabij 525e Leeuwarden, (11052072), plaatsen van een aardgas reduceerstatio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2072</meta:user-defined>
    <meta:user-defined meta:name="DCTERMS.abstract">plaatsen van een aardgas reduceerstation</meta:user-defined>
    <dc:language>nl</dc:language>
    <meta:user-defined meta:name="OVERHEIDop.locatietype/OVERHEIDop.gebiedsmarkering">Adres</meta:user-defined>
    <meta:user-defined meta:name="DC.title">Melding Activiteitenbesluit Milieubeheer Noordvliet nabij nr. 525e Leeuwarden (11052072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950</meta:user-defined>
    <meta:user-defined meta:name="OVERHEIDop.GmbID/DC.identifier">gmb-2022-218950</meta:user-defined>
    <meta:user-defined meta:name="OVERHEIDop.versieInformatie"/>
  </office:meta>
</office:document-meta>
</file>