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Kansspelvergunning - Organiseren van een kansspel Parkpodium Boom &amp; Bosch 2022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2 mei 2022</text:p>
            <text:p text:style-name="common-al">Dossiernummer: 2022-00088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8947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947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947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kansspelvergunning Park Podium Boom &amp; Bosch</meta:user-defined>
    <dc:language>nl</dc:language>
    <meta:user-defined meta:name="OVERHEIDop.locatietype/OVERHEIDop.gebiedsmarkering">Punt</meta:user-defined>
    <meta:user-defined meta:name="DC.title">Gemeente Stichtse Vecht Kansspelvergunning - Organiseren van een kansspel Parkpodium Boom &amp; Bosch 2022 Breukelen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947</meta:user-defined>
    <meta:user-defined meta:name="OVERHEIDop.GmbID/DC.identifier">gmb-2022-218947</meta:user-defined>
    <meta:user-defined meta:name="OVERHEIDop.versieInformatie"/>
  </office:meta>
</office:document-meta>
</file>