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llamystraat 7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2 een aanvraag omgevingsvergunning met zaaknummer <text:span text:style-name="nadrukvet">W-AOV220201</text:span> hebben ontvangen voor het realiseren van een inrit op de locatie <text:span text:style-name="nadrukvet">Bellamystraat 7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9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llamystraat 74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39</meta:user-defined>
    <meta:user-defined meta:name="OVERHEIDop.GmbID/DC.identifier">gmb-2022-218939</meta:user-defined>
    <meta:user-defined meta:name="OVERHEIDop.versieInformatie"/>
  </office:meta>
</office:document-meta>
</file>