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eeuwenveld 139, 9162 SG: aanleggen van een duin <text:span text:style-name="nadrukcur">09-05-2022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89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37</meta:user-defined>
    <meta:user-defined meta:name="OVERHEIDop.GmbID/DC.identifier">gmb-2022-218937</meta:user-defined>
    <meta:user-defined meta:name="OVERHEIDop.versieInformatie"/>
  </office:meta>
</office:document-meta>
</file>