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Smaragdlibel 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Smaragdlibel 7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2 mei 2022</text:p>
            <text:p text:style-name="common-al">
            <text:span text:style-name="nadrukvet">Kenmerk :</text:span> WABO-2022028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me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893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3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3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Reguliere omgevingsvergunning verleend De Smaragdlibel 7 te Eelderwolde; het bouwen van een woning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935</meta:user-defined>
    <meta:user-defined meta:name="OVERHEIDop.GmbID/DC.identifier">gmb-2022-218935</meta:user-defined>
    <meta:user-defined meta:name="OVERHEIDop.versieInformatie"/>
  </office:meta>
</office:document-meta>
</file>