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Bierfeesten VOF voor het houden van het Feest van de Zwoele Nacht op 21 en 22 mei 2022 in een tent op het veld tegenover partycentrum 't Draaiboompje gelegen aan de Oirschotseweg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ierfeesten VOF</text:span> voor het houden van het Feest van de Zwoele Nacht op zaterdag 21 mei 2022 van 18.00 uur tot 01.00 uur en zondag 22 mei 2022 van 16.00 uur tot 23.00 uur in een tent op het veld tegenover partycentrum 't Draaiboompje gelegen aan de Oirschotseweg in Moergestel. Verzonden aan aanvrager op 13-05-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93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3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3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vergunning aan Bierfeesten VOF voor het houden van het Feest van de Zwoele Nacht op 21 en 22 mei 2022 in een tent op het veld tegenover partycentrum 't Draaiboompje gelegen aan de Oirschotseweg in Moergestel</meta:user-defined>
    <meta:user-defined meta:name="DCTERMS.W3CDTF/DCTERMS.available">2022-05-18</meta:user-defined>
    <meta:user-defined meta:name="DCTERMS.W3CDTF/OVERHEIDop.jaargang">2022</meta:user-defined>
    <meta:user-defined meta:name="OVERHEIDop.publicationIssue">218930</meta:user-defined>
    <meta:user-defined meta:name="OVERHEIDop.GmbID/DC.identifier">gmb-2022-218930</meta:user-defined>
    <meta:user-defined meta:name="OVERHEIDop.versieInformatie"/>
  </office:meta>
</office:document-meta>
</file>