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Tuinhof 1 t/m 7 (oneven), De Tuinhof 2 t/m 10 (even) en Meidoornlaan 2a t/m 2r te Am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V-2022-0046 voor een omgevingsvergunning op locatie De Tuinhof 1 t/m 7 (oneven), De Tuinhof 2 t/m 10 (even) en Meidoornlaan 2a t/m 2r te Ameide.. De vergunning is verleend. Het besluit betreft het bouwen van 22 woningen inclusief bergingen, tuinhekken, in-/uitritten en het kappen van 20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92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Tuinhof 1 t/m 7 (oneven), De Tuinhof 2 t/m 10 (even) en Meidoornlaan 2a t/m 2r te Ameide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27</meta:user-defined>
    <meta:user-defined meta:name="OVERHEIDop.GmbID/DC.identifier">gmb-2022-218927</meta:user-defined>
    <meta:user-defined meta:name="OVERHEIDop.versieInformatie"/>
  </office:meta>
</office:document-meta>
</file>