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es: </text:span>Oude Steiger 3, 9163 GV: aanbrengen en aansluiten van een pompput <text:span text:style-name="nadrukcur">09-05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9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25</meta:user-defined>
    <meta:user-defined meta:name="OVERHEIDop.GmbID/DC.identifier">gmb-2022-218925</meta:user-defined>
    <meta:user-defined meta:name="OVERHEIDop.versieInformatie"/>
  </office:meta>
</office:document-meta>
</file>