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e Meente 20d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78842022</text:p>
            <text:p text:style-name="common-al">Datum afgehandeld: 12-05-2022</text:p>
            <text:p text:style-name="common-al">Locatie: de Meente 20d 8121EV Olst</text:p>
            <text:p text:style-name="common-al">Projectomschrijving: het oprichten van een kleinschalige meubelmakerij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9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78842022</meta:user-defined>
    <meta:user-defined meta:name="DCTERMS.abstract">Melding-activiteitenbesluit_starten</meta:user-defined>
    <dc:language>nl</dc:language>
    <meta:user-defined meta:name="OVERHEIDop.locatietype/OVERHEIDop.gebiedsmarkering">Punt</meta:user-defined>
    <meta:user-defined meta:name="DC.title">Wet milieubeheer melding, de Meente 20d 8121EV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8920</meta:user-defined>
    <meta:user-defined meta:name="OVERHEIDop.GmbID/DC.identifier">gmb-2022-218920</meta:user-defined>
    <meta:user-defined meta:name="OVERHEIDop.versieInformatie"/>
  </office:meta>
</office:document-meta>
</file>