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yenland 8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besloten om de beslistermijn voor de aanvraag met zaaknummer Z/22/091640 / 22SZ0381 voor een omgevingsvergunning op locatie Looyenland 8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891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1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1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Looyenland 86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Looyenland 86 te Westervoor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15</meta:user-defined>
    <meta:user-defined meta:name="OVERHEIDop.GmbID/DC.identifier">gmb-2022-218915</meta:user-defined>
    <meta:user-defined meta:name="OVERHEIDop.versieInformatie"/>
  </office:meta>
</office:document-meta>
</file>