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Topperweg 34 in Kootwijkerbroek, oprichten en in werking hebben van een metaalbewerk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1M026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9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Topperweg 34 in Kootwijkerbroek, oprichten en in werking hebben van een metaalbewerkingsbedrijf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891</meta:user-defined>
    <meta:user-defined meta:name="OVERHEIDop.GmbID/DC.identifier">gmb-2022-21891</meta:user-defined>
    <meta:user-defined meta:name="OVERHEIDop.versieInformatie"/>
  </office:meta>
</office:document-meta>
</file>