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straat barbecue op 20 mei 2022 aan Prins van Oranjestraat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straat barbecue in de Prins van Oranjestraat te Geldermalsen op vrijdag 20 mei 2022 van 18.00 tot 23.00 uur. (verzonden op 10 mei 2022) </text:p>
            <text:p text:style-name="common-al">Hiervoor is toestemming verleend voor het tijdelijk afsluiten van de Prins van Oranjestraat in Geldermalsen ter hoogte van huisnummer 1 t/m 5. </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890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0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0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straat barbecue op 20 mei 2022 aan Prins van Oranjestraat te Geldermalsen</meta:user-defined>
    <meta:user-defined meta:name="DCTERMS.W3CDTF/DCTERMS.available">2022-05-17</meta:user-defined>
    <meta:user-defined meta:name="DCTERMS.W3CDTF/OVERHEIDop.jaargang">2022</meta:user-defined>
    <meta:user-defined meta:name="OVERHEIDop.publicationIssue">218904</meta:user-defined>
    <meta:user-defined meta:name="OVERHEIDop.GmbID/DC.identifier">gmb-2022-218904</meta:user-defined>
    <meta:user-defined meta:name="OVERHEIDop.versieInformatie"/>
  </office:meta>
</office:document-meta>
</file>