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11 in Hengelo (Gld), het slopen van de luifel </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Bronckhorst een melding ontvangen voor het slopen van de luifel aan de buitenzijde van het gebouw aan de Kerkstraat 11 in Hengelo (Gld). De melding is geregistreerd onder kenmerk 18761024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90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0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0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Kerkstraat 11 in Hengelo (Gld), het slopen van de luifel</meta:user-defined>
    <meta:user-defined meta:name="DCTERMS.W3CDTF/DCTERMS.available">2022-05-16</meta:user-defined>
    <meta:user-defined meta:name="DCTERMS.W3CDTF/OVERHEIDop.jaargang">2022</meta:user-defined>
    <meta:user-defined meta:name="OVERHEIDop.externeBijlage">publiceerbare aanvraag|exb-2022-27746</meta:user-defined>
    <meta:user-defined meta:name="OVERHEIDop.publicationIssue">218900</meta:user-defined>
    <meta:user-defined meta:name="OVERHEIDop.GmbID/DC.identifier">gmb-2022-218900</meta:user-defined>
    <meta:user-defined meta:name="OVERHEIDop.versieInformatie"/>
  </office:meta>
</office:document-meta>
</file>