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bruiken van de bedrijfswoning als burgerwoning Koestraat 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anuari 2022 een besluit genomen op de aanvraag met zaaknummer 2021-029066 voor het gebruiken van de bedrijfswoning als burgerwoning op de locatie Koestraat 4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89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gebruiken van de bedrijfswoning als burgerwoning Koestraat 4 te Hellen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890</meta:user-defined>
    <meta:user-defined meta:name="OVERHEIDop.GmbID/DC.identifier">gmb-2022-21890</meta:user-defined>
    <meta:user-defined meta:name="OVERHEIDop.versieInformatie"/>
  </office:meta>
</office:document-meta>
</file>