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Marktstraat 7 te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ingediend voor een terrasvergunning op locatie Marktstraat 7 te Zevenaar. De aanvraag is geregistreerd onder zaaknummer HZ_TER-2022-0959. De aanvraag gaat over het inrichten van een terras gedurende 4 jaren aan de Marktstraat 7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889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9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9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Marktstraat 7 te Zevenaar, het inrichten van een terras gedurende 4 jaren</meta:user-defined>
    <meta:user-defined meta:name="DCTERMS.W3CDTF/DCTERMS.available">2022-05-16</meta:user-defined>
    <meta:user-defined meta:name="DCTERMS.W3CDTF/OVERHEIDop.jaargang">2022</meta:user-defined>
    <meta:user-defined meta:name="OVERHEIDop.publicationIssue">218895</meta:user-defined>
    <meta:user-defined meta:name="OVERHEIDop.GmbID/DC.identifier">gmb-2022-218895</meta:user-defined>
    <meta:user-defined meta:name="OVERHEIDop.versieInformatie"/>
  </office:meta>
</office:document-meta>
</file>