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Lijnbaan 6, 9163 HN: verbouwen van een woonhuis tot twee wooneenheden <text:span text:style-name="nadrukcur">06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8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91</meta:user-defined>
    <meta:user-defined meta:name="OVERHEIDop.GmbID/DC.identifier">gmb-2022-218891</meta:user-defined>
    <meta:user-defined meta:name="OVERHEIDop.versieInformatie"/>
  </office:meta>
</office:document-meta>
</file>