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WALBESCHOEIING (VERVANGING), SAKE VISSERSTRJITTE NAAST NUMMER 14 AKK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walbeschoeiing (vervanging) op het perceel Sake Visserstrjitte naast nr. 14 te Akkrum  (04-05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8883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8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8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ANBRENGEN VAN WALBESCHOEIING (VERVANGING), SAKE VISSERSTRJITTE NAAST NUMMER 14 AKKRUM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883</meta:user-defined>
    <meta:user-defined meta:name="OVERHEIDop.GmbID/DC.identifier">gmb-2022-218883</meta:user-defined>
    <meta:user-defined meta:name="OVERHEIDop.versieInformatie"/>
  </office:meta>
</office:document-meta>
</file>