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kermis op 25 mei tot en met 28 mei 2022 aan Kostverlorenkade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zonden op 17 mei 2022) verleend voor het houden van de kermis in Geldermalsen van 25 mei tot en met 28 mei 2022 op het parkeerterrein aan de Kostverlorenkade in Geldermalsen. Het college van burgemeester en wethouders heeft hiervoor een geluidsontheffing afgegeven. </text:p>
            <text:p text:style-name="common-al">Belanghebbenden die het niet eens zijn met het besluit kunnen op grond van de Algemene wet bestuursrecht binnen 6 weken na de aangegeven verzenddatum een gemotiveerd bezwaarschrift indienen bij de burgemeester, Postbus 112, 4190 CC Geldermalsen. De bezwaar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888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8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8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nderwijs en wetenschap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de kermis op 25 mei tot en met 28 mei 2022 aan Kostverlorenkade te Geldermalsen</meta:user-defined>
    <meta:user-defined meta:name="DCTERMS.W3CDTF/DCTERMS.available">2022-05-17</meta:user-defined>
    <meta:user-defined meta:name="DCTERMS.W3CDTF/OVERHEIDop.jaargang">2022</meta:user-defined>
    <meta:user-defined meta:name="OVERHEIDop.publicationIssue">218881</meta:user-defined>
    <meta:user-defined meta:name="OVERHEIDop.GmbID/DC.identifier">gmb-2022-218881</meta:user-defined>
    <meta:user-defined meta:name="OVERHEIDop.versieInformatie"/>
  </office:meta>
</office:document-meta>
</file>