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6</text:p>
            <text:p text:style-name="common-al">Uiterste beslistermijn 2 maart 2022</text:p>
            <text:p text:style-name="common-al">het herbouwen van het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76</meta:user-defined>
    <meta:user-defined meta:name="DCTERMS.abstract">het herbouwen van het woonhuis</meta:user-defined>
    <dc:language>nl</dc:language>
    <meta:user-defined meta:name="OVERHEIDop.locatietype/OVERHEIDop.gebiedsmarkering">Adres</meta:user-defined>
    <meta:user-defined meta:name="DC.title">Verlenging van de beslistermijn Zandstraat 14 in Sint-Michielsge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88</meta:user-defined>
    <meta:user-defined meta:name="OVERHEIDop.GmbID/DC.identifier">gmb-2022-21888</meta:user-defined>
    <meta:user-defined meta:name="OVERHEIDop.versieInformatie"/>
  </office:meta>
</office:document-meta>
</file>