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2 heeft de burgemeester van Dalfsen onderstaande evenementenvergunning verleend op grond van artikel 2:25 van de Algemene plaatselijke verordening:</text:p>
            <text:p text:style-name="common-al">het organiseren van Circusvoorstellingen Circus Renz Olympia van 2 juni 2022 t/m 6 juni 2022 op het Evenemententerrein naast Raadhuisstraat 1 in Dalfsen.</text:p>
            <text:p text:style-name="common-al">De evenementenvergunning is geregistreerd onder zaaknummer Z/22/657783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887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7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7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Circusvoorstellingen Circus Renz Olympia van 2 juni 2022  t/m 6 juni 2022</meta:user-defined>
    <dc:language>nl</dc:language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8878</meta:user-defined>
    <meta:user-defined meta:name="OVERHEIDop.GmbID/DC.identifier">gmb-2022-218878</meta:user-defined>
    <meta:user-defined meta:name="OVERHEIDop.versieInformatie"/>
  </office:meta>
</office:document-meta>
</file>