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amenvoegen van de twee woningen, Achterweg 22 en 24, 8281 A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800</text:p>
            <text:p text:style-name="common-al">Verzenddatum besluit: 09-05-2022</text:p>
            <text:p text:style-name="common-al">Locatie: Achterweg 22 en 24, 8281 AT te Genemuiden</text:p>
            <text:p text:style-name="common-al">Projectomschrijving: het samenvoegen van de twee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88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800</meta:user-defined>
    <meta:user-defined meta:name="DCTERMS.abstract">het samenvoegen van de twee won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samenvoegen van de twee woningen, Achterweg 22 en 24, 8281 AT te Genemuiden</meta:user-defined>
    <meta:user-defined meta:name="DCTERMS.W3CDTF/DCTERMS.available">2022-05-18</meta:user-defined>
    <meta:user-defined meta:name="DCTERMS.W3CDTF/OVERHEIDop.jaargang">2022</meta:user-defined>
    <meta:user-defined meta:name="OVERHEIDop.publicationIssue">218877</meta:user-defined>
    <meta:user-defined meta:name="OVERHEIDop.GmbID/DC.identifier">gmb-2022-218877</meta:user-defined>
    <meta:user-defined meta:name="OVERHEIDop.versieInformatie"/>
  </office:meta>
</office:document-meta>
</file>