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iemarkweg 1 I, 1a en 1c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drijfswoning en 2 bedrijfshallen aan Driemarkweg 1 I, 1a en 1c, 7102EM Winterswijk</text:span>
          </text:p>
            <text:p text:style-name="common-al">De gemeente Winterswijk heeft een melding ontvangen. De melding is ingediend voor het Slopen van een bedrijfswoning en 2 bedrijfshallen aan Driemarkweg 1 I, 1a en 1c, 7102EM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887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7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7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bedrijfswoning en 2 bedrijfshallen op locatie Driemarkweg 1 I, 7102EM Winterswijk</meta:user-defined>
    <dc:language>nl</dc:language>
    <meta:user-defined meta:name="OVERHEIDop.locatietype/OVERHEIDop.gebiedsmarkering">Vlak</meta:user-defined>
    <meta:user-defined meta:name="DC.title">Kennisgeving ontvangst melding, Driemarkweg 1 I, 1a en 1c, 7102EM Winters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74</meta:user-defined>
    <meta:user-defined meta:name="OVERHEIDop.GmbID/DC.identifier">gmb-2022-218874</meta:user-defined>
    <meta:user-defined meta:name="OVERHEIDop.versieInformatie"/>
  </office:meta>
</office:document-meta>
</file>