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ijkestraat 14, 8281 ZJ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mei</text:span>
            <text:span text:style-name="nadrukvet"/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Prinses Marijkestraat 14, 8281 ZJ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s Marijkestraat 14, 8281 ZJ te Genemui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73</meta:user-defined>
    <meta:user-defined meta:name="OVERHEIDop.GmbID/DC.identifier">gmb-2022-218873</meta:user-defined>
    <meta:user-defined meta:name="OVERHEIDop.versieInformatie"/>
  </office:meta>
</office:document-meta>
</file>