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voeren van een constructieve wijziging aan de verdiepingsvloer t.b.v. het plaatsen van een vaste trap naar de zolder, Rumbekestraat 16 4826A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674</text:p>
            <text:p text:style-name="common-al">Verzenddatum besluit:</text:p>
            <text:p text:style-name="common-al">Locatie: Rumbekestraat 16 4826AX Breda, District Oost Breda</text:p>
            <text:p text:style-name="common-al">Projectomschrijving: het uitvoeren van een constructieve wijziging aan de verdiepingsvloer t.b.v. het plaatsen van een vaste trap naar de zold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74</meta:user-defined>
    <meta:user-defined meta:name="DCTERMS.abstract">het uitvoeren van een constructieve wijziging aan de verdiepingsvloer t.b.v. het plaatsen van een vaste trap naar de zolder</meta:user-defined>
    <dc:language>nl</dc:language>
    <meta:user-defined meta:name="OVERHEIDop.locatietype/OVERHEIDop.gebiedsmarkering">Punt</meta:user-defined>
    <meta:user-defined meta:name="DC.title">Buiten behandeling stellen van aanvraag omgevingsvergunning, het uitvoeren van een constructieve wijziging aan de verdiepingsvloer t.b.v. het plaatsen van een vaste trap naar de zolder, Rumbekestraat 16 4826AX Breda, District Oost Breda</meta:user-defined>
    <meta:user-defined meta:name="DCTERMS.W3CDTF/DCTERMS.available">2022-01-19</meta:user-defined>
    <meta:user-defined meta:name="DCTERMS.W3CDTF/OVERHEIDop.jaargang">2022</meta:user-defined>
    <meta:user-defined meta:name="OVERHEIDop.publicationIssue">21887</meta:user-defined>
    <meta:user-defined meta:name="OVERHEIDop.GmbID/DC.identifier">gmb-2022-21887</meta:user-defined>
    <meta:user-defined meta:name="OVERHEIDop.versieInformatie"/>
  </office:meta>
</office:document-meta>
</file>