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en hogere grenswaarde Wet geluidhinder vastgesteld Havenstraat 12 te Zuidlaren; het verbouwen van de verdieping van de bedrijfsruimte tot bedrijfs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de volgende besluiten zijn genomen voor het verbouwen van de verdieping van de bedrijfsruimte tot bedrijfswoning op het perceel Havenstraat 12 te Zuidlaren.</text:p>
            <text:p text:style-name="common-al">a. Vaststelling van een hogere waarde krachtens artikel 83 van de Wet geluidhinder.</text:p>
            <text:p text:style-name="common-al">b. Omgevingsvergunning, onderdelen “bouwen van een bouwwerk” en “handelen in strijd met regels ruimtelijke ordening”.</text:p>
            <text:p text:style-name="common-al">
            <text:span text:style-name="nadrukvet">Locatie : </text:span>Havenstraat 12 te Zuidlaren</text:p>
            <text:p text:style-name="common-al">
            <text:span text:style-name="nadrukvet">Omschrijving : </text:span>het verbouwen van de verdieping van de bedrijfsruimte tot bedrijfswoning</text:p>
            <text:p text:style-name="common-al">
            <text:span text:style-name="nadrukvet">Verzonden :</text:span> 12 mei 2022</text:p>
            <text:p text:style-name="common-al">
            <text:span text:style-name="nadrukvet">Kenmerk :</text:span> WABO-20220272</text:p>
            <text:p text:style-name="last-al">
            <text:span text:style-name="nadrukvet">
              <text:span text:style-name="nadrukcur">Rechtsmiddel: </text:span>
            </text:span>
            <text:span text:style-name="nadrukcur">De termijn voor het indienen van een <text:span text:style-name="nadrukvet">bezwaar </text:span>bedraagt 6 weken en start op 13 mei</text:span> 2022<text:span text:style-name="nadrukcur">. U kunt uw bezwaarschrift richten aan burgemeester en wethouders, postbus 5, 9480 AA Vries. U kunt tevens een voorlopige voorziening (schorsing) vragen aan de voorzieningenrechter van de Rechtbank Noord-Nederland, afdeling bestuursrecht, Postbus 150, 9700 AD Groning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886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6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6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guliere omgevingsvergunning verleend en hogere grenswaarde Wet geluidhinder vastgesteld Havenstraat 12 te Zuidlaren; het verbouwen van de verdieping van de bedrijfsruimte tot bedrijfswoning</meta:user-defined>
    <meta:user-defined meta:name="DCTERMS.W3CDTF/DCTERMS.available">2022-05-16</meta:user-defined>
    <meta:user-defined meta:name="DCTERMS.W3CDTF/OVERHEIDop.jaargang">2022</meta:user-defined>
    <meta:user-defined meta:name="OVERHEIDop.publicationIssue">218869</meta:user-defined>
    <meta:user-defined meta:name="OVERHEIDop.GmbID/DC.identifier">gmb-2022-218869</meta:user-defined>
    <meta:user-defined meta:name="OVERHEIDop.versieInformatie"/>
  </office:meta>
</office:document-meta>
</file>