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23821) vlooienmarkt Kroko’s evenementen op 15 mei 2022 van 10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vlooienmarkt Kroko’s evenementen op 15 mei 2022 van 10.00 uur tot 16.00 uur.</text:p>
            <text:p text:style-name="common-al">
            <text:span text:style-name="nadrukvet">Datum bekendmaking besluit: </text:span>12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86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6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6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823821) vlooienmarkt Kroko’s evenementen op 15 mei 2022 van 10.00 uur tot 16.00 uur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66</meta:user-defined>
    <meta:user-defined meta:name="OVERHEIDop.GmbID/DC.identifier">gmb-2022-218866</meta:user-defined>
    <meta:user-defined meta:name="OVERHEIDop.versieInformatie"/>
  </office:meta>
</office:document-meta>
</file>