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jlswegje 1, 8061 JH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5 me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Tijlswegje 1, 8061 JH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Tijlswegje 1, 8061 JH te Hassel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62</meta:user-defined>
    <meta:user-defined meta:name="OVERHEIDop.GmbID/DC.identifier">gmb-2022-218862</meta:user-defined>
    <meta:user-defined meta:name="OVERHEIDop.versieInformatie"/>
  </office:meta>
</office:document-meta>
</file>