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2 bedrijfsverzamelgebouwen, De Grote Kranerweerd, 8064 PE te Zwartsluis, (Zwartsluis F 38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2825</text:p>
            <text:p text:style-name="common-al">Uiterlijke besluitdatum: 24-06-2022</text:p>
            <text:p text:style-name="common-al">Locatie: De Grote Kranerweerd, 8064 PE te Zwartsluis, (Zwartsluis F 383)</text:p>
            <text:p text:style-name="common-al">Projectomschrijving: het bouwen van 2 bedrijfsverzamelgebouw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25</meta:user-defined>
    <meta:user-defined meta:name="DCTERMS.abstract">het bouwen van 2 bedrijfsverzamelgebouwen </meta:user-defined>
    <dc:language>nl</dc:language>
    <meta:user-defined meta:name="OVERHEIDop.locatietype/OVERHEIDop.gebiedsmarkering">Punt</meta:user-defined>
    <meta:user-defined meta:name="DC.title">Besluit Verlenging beslistermijn omgevingsvergunning, het bouwen van 2 bedrijfsverzamelgebouwen, De Grote Kranerweerd, 8064 PE te Zwartsluis, (Zwartsluis F 38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52</meta:user-defined>
    <meta:user-defined meta:name="OVERHEIDop.GmbID/DC.identifier">gmb-2022-218852</meta:user-defined>
    <meta:user-defined meta:name="OVERHEIDop.versieInformatie"/>
  </office:meta>
</office:document-meta>
</file>