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laverblad Avondwandelvierdaagse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Klaverblad Avondwandelvierdaagse 2022 . Het betreft een vergunnging voor een periode van 5 jaar.</text:p>
            <text:p text:style-name="common-al">Wanneer: van 14 t/m 17-06-2022</text:p>
            <text:p text:style-name="common-al">Verzonden: 12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8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522</meta:user-defined>
    <meta:user-defined meta:name="DCTERMS.abstract">Klaverblad Avondwandelvierdaagse 2022</meta:user-defined>
    <dc:language>nl</dc:language>
    <meta:user-defined meta:name="OVERHEIDop.locatietype/OVERHEIDop.gebiedsmarkering">Punt</meta:user-defined>
    <meta:user-defined meta:name="DC.title">Gemeente Dinkelland - verleende vergunning, Ootmarsum, Klaverblad Avondwandelvierdaagse 2022</meta:user-defined>
    <meta:user-defined meta:name="DCTERMS.W3CDTF/DCTERMS.available">2022-05-19</meta:user-defined>
    <meta:user-defined meta:name="DCTERMS.W3CDTF/OVERHEIDop.jaargang">2022</meta:user-defined>
    <meta:user-defined meta:name="OVERHEIDop.publicationIssue">218850</meta:user-defined>
    <meta:user-defined meta:name="OVERHEIDop.GmbID/DC.identifier">gmb-2022-218850</meta:user-defined>
    <meta:user-defined meta:name="OVERHEIDop.versieInformatie"/>
  </office:meta>
</office:document-meta>
</file>