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TJEERD ROSLAAN 13 OUDE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het perceel op het perceel Tjeerd Roslaan 13 te Oudeschoot  (05-05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84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, TJEERD ROSLAAN 13 OUDESCHOOT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49</meta:user-defined>
    <meta:user-defined meta:name="OVERHEIDop.GmbID/DC.identifier">gmb-2022-218849</meta:user-defined>
    <meta:user-defined meta:name="OVERHEIDop.versieInformatie"/>
  </office:meta>
</office:document-meta>
</file>