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wijkring 228 (P8796)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omgevingsvergunning met zaaknummer 2022-000496 voor het bouwen van een woning op de locatie Zuidwijkring 228 (P8796)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3 mei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884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4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4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Zuidwijkring 228 (P8796) in Heerhugowaard</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omgevingsvergunning, Zuidwijkring 228 (P8796) in Heerhugowaard</meta:user-defined>
    <meta:user-defined meta:name="DCTERMS.W3CDTF/DCTERMS.available">2022-05-16</meta:user-defined>
    <meta:user-defined meta:name="DCTERMS.W3CDTF/OVERHEIDop.jaargang">2022</meta:user-defined>
    <meta:user-defined meta:name="OVERHEIDop.publicationIssue">218847</meta:user-defined>
    <meta:user-defined meta:name="OVERHEIDop.GmbID/DC.identifier">gmb-2022-218847</meta:user-defined>
    <meta:user-defined meta:name="OVERHEIDop.versieInformatie"/>
  </office:meta>
</office:document-meta>
</file>