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chikking omgevingsvergunning uitgebreide voorbereidingsprocedure, het uitbreiden van een tuinplantenkwekerij met foliekas, twee watersilo’s en erf, Oisterwijksedreef 4a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 108089</text:span>
          </text:p>
            <text:p text:style-name="common-al"/>
            <text:p text:style-name="common-al">
            <text:span text:style-name="nadrukvet">
              <text:span text:style-name="nadrukvet">Oisterwijksedreef 4a Haaren, </text:span>het uitbreiden van een tuinplantenkwekerij met foliekas, twee watersilo’s en erf. Zaaknummer 108089, ingekomen op 01-12-2020. (Activiteit; Bouwen; het uitvoeren van werk; Strijdig gebruik bestemmingsplan)</text:span>
          </text:p>
            <text:p text:style-name="common-al">
            <text:span text:style-name="nadrukvet"/>
          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20 mei 2022</text:span> 6 weken ter inzage.</text:p>
            <text:p text:style-name="common-al">Let op: wilt u een aanvraag voor een omgevingsvergunning inzien? U kunt de aanvraag voor een omgevingsvergunning via e-mail aanvragen. U mailt hiervoor naar gemeente@oisterwijk.nl. Geef daarbij de volgende gegevens door: naam van de omgevingsvergunning, het dossiernummer, de omschrijving en eventueel een adres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schriftelijk t.a.v. de gemeente Oisterwijk, Postbus 10101, 5060 GA in Oisterwijk of via e-mail naar gemeente@oisterwijk.nl. Een mondelinge zienswijze kunt u indienen bij de behandelend ambtenaar. Vermeld bij het indienen van de zienswijze altijd het zaaknumme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88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 uitgebreide voorbereidingsprocedure, het uitbreiden van een tuinplantenkwekerij met foliekas, twee watersilo’s en erf, Oisterwijksedreef 4a Haa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843</meta:user-defined>
    <meta:user-defined meta:name="OVERHEIDop.GmbID/DC.identifier">gmb-2022-218843</meta:user-defined>
    <meta:user-defined meta:name="OVERHEIDop.versieInformatie"/>
  </office:meta>
</office:document-meta>
</file>