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Lange Hill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Lange Hilleweg; parkeervak ter hoogte van pandnummer 235;</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Lange Hilleweg ter hoogte van het pand met nummer 235,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7 januari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inrichting autodate parkeerplaats - Lange Hilleweg ter hoogte van het pand met nummer 2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Lange Hilleweg (ROTTERDAM)</meta:user-defined>
    <meta:user-defined meta:name="DCTERMS.W3CDTF/DCTERMS.available">2022-01-19</meta:user-defined>
    <meta:user-defined meta:name="DCTERMS.W3CDTF/OVERHEIDop.jaargang">2022</meta:user-defined>
    <meta:user-defined meta:name="OVERHEIDop.publicationIssue">21884</meta:user-defined>
    <meta:user-defined meta:name="OVERHEIDop.GmbID/DC.identifier">gmb-2022-21884</meta:user-defined>
    <meta:user-defined meta:name="OVERHEIDop.versieInformatie"/>
  </office:meta>
</office:document-meta>
</file>