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drie 2 onder 1 kapwoningen, Oosterbroek, 8281 RZ te Genemuiden, (Genemuiden M 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881</text:p>
            <text:p text:style-name="common-al">Ingekomen: 10-05-2022</text:p>
            <text:p text:style-name="common-al">Locatie: Oosterbroek, 8281 RZ te Genemuiden, (Genemuiden M 256)</text:p>
            <text:p text:style-name="common-al">Projectomschrijving: het bouwen van drie 2 onder 1 kap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88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81</meta:user-defined>
    <meta:user-defined meta:name="DCTERMS.abstract">het bouwen van drie 2 onder 1 kapwoningen</meta:user-defined>
    <dc:language>nl</dc:language>
    <meta:user-defined meta:name="OVERHEIDop.locatietype/OVERHEIDop.gebiedsmarkering">Punt</meta:user-defined>
    <meta:user-defined meta:name="DC.title">Aanvraag omgevingsvergunning, het bouwen van drie 2 onder 1 kapwoningen, Oosterbroek, 8281 RZ te Genemuiden, (Genemuiden M 256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837</meta:user-defined>
    <meta:user-defined meta:name="OVERHEIDop.GmbID/DC.identifier">gmb-2022-218837</meta:user-defined>
    <meta:user-defined meta:name="OVERHEIDop.versieInformatie"/>
  </office:meta>
</office:document-meta>
</file>