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etinchemseweg 21 in Terborg (W-2022-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25 - Doetinchemseweg 21 in Terborg, plaatsen van een pakketautomaat/locker, aanvraag ontvangen 14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8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oetinchemseweg 21 in Terborg (W-2022-0025)</meta:user-defined>
    <dc:language>nl</dc:language>
    <meta:user-defined meta:name="OVERHEIDop.locatietype/OVERHEIDop.gebiedsmarkering">Adres</meta:user-defined>
    <meta:user-defined meta:name="DC.title">Aanvraag omgevingsvergunning, Doetinchemseweg 21 in Terborg (W-2022-0025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83</meta:user-defined>
    <meta:user-defined meta:name="OVERHEIDop.GmbID/DC.identifier">gmb-2022-21883</meta:user-defined>
    <meta:user-defined meta:name="OVERHEIDop.versieInformatie"/>
  </office:meta>
</office:document-meta>
</file>