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ing van de parkeerplaats, achter Erfgenamenwegje 6, 8061 A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785</text:p>
            <text:p text:style-name="common-al">Ingekomen: 09-05-2022</text:p>
            <text:p text:style-name="common-al">Locatie: achter Erfgenamenwegje 6, 8061 AC te Hasselt</text:p>
            <text:p text:style-name="common-al">Projectomschrijving: het uitbreiding van de parkeerplaat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882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785</meta:user-defined>
    <meta:user-defined meta:name="DCTERMS.abstract">het uitbreiding van de parkeerplaats</meta:user-defined>
    <dc:language>nl</dc:language>
    <meta:user-defined meta:name="OVERHEIDop.locatietype/OVERHEIDop.gebiedsmarkering">Punt</meta:user-defined>
    <meta:user-defined meta:name="DC.title">Aanvraag omgevingsvergunning, het uitbreiding van de parkeerplaats, achter Erfgenamenwegje 6, 8061 AC te Hassel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825</meta:user-defined>
    <meta:user-defined meta:name="OVERHEIDop.GmbID/DC.identifier">gmb-2022-218825</meta:user-defined>
    <meta:user-defined meta:name="OVERHEIDop.versieInformatie"/>
  </office:meta>
</office:document-meta>
</file>