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sperceel, achter Erfgenamenwegje 6, 8061 A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741</text:p>
            <text:p text:style-name="common-al">Ingekomen: 05-05-2022</text:p>
            <text:p text:style-name="common-al">Locatie: achter Erfgenamenwegje 6, 8061 AC te Hasselt</text:p>
            <text:p text:style-name="common-al">Projectomschrijving: het kappen van een bosperce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741</meta:user-defined>
    <meta:user-defined meta:name="DCTERMS.abstract">het kappen van een bosperceel</meta:user-defined>
    <dc:language>nl</dc:language>
    <meta:user-defined meta:name="OVERHEIDop.locatietype/OVERHEIDop.gebiedsmarkering">Punt</meta:user-defined>
    <meta:user-defined meta:name="DC.title">Aanvraag omgevingsvergunning, het kappen van een bosperceel, achter Erfgenamenwegje 6, 8061 AC te Hassel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18</meta:user-defined>
    <meta:user-defined meta:name="OVERHEIDop.GmbID/DC.identifier">gmb-2022-218818</meta:user-defined>
    <meta:user-defined meta:name="OVERHEIDop.versieInformatie"/>
  </office:meta>
</office:document-meta>
</file>