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President Wilsonpad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
            <text:span text:style-name="nadrukvet"/>
            <text:span text:style-name="nadrukvet"/>
            <text:span text:style-name="nadrukvet"/>
            <text:span text:style-name="nadrukvet"/>
            <text:span text:style-name="nadrukvet"/>
            <text:span text:style-name="nadrukvet"/>
            <text:span text:style-name="nadrukvet">AS22/03283</text:span>
            <text:span text:style-name="nadrukvet">,  </text:span>
            <text:span text:style-name="nadrukvet">22/0006725</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het President Wilsonpad gelegen is in het gebied van Prins Alexander te Rotterdam;</text:p>
            <text:p text:style-name="common-al">dat ter hoogte van het President Wilsonpad, tussen de aansluiting met de Nesseweg en Bergse Linker Rottekade ruimtelijke nieuwbouw plaatsvindt;</text:p>
            <text:p text:style-name="common-al">dat bovenstaande nieuwbouw ontsloten gaat worden via een erftoegangsweg richting de Nesseweg;</text:p>
            <text:p text:style-name="common-al">dat zodoende het verplichte twee richtingen fietspad, tussen de aansluiting met de Nesseweg en Bergse Linker Rottekade, wordt ingetrokken; </text:p>
            <text:p text:style-name="common-al">dat op de Bergse Linker Rottekade en de nieuw te realiseren erftoegangsweg (brom-)fietsverkeer is toegestaan;</text:p>
            <text:p text:style-name="common-al">dat het wenselijk is gelet op de bereikbaarheid, om tussen de aansluiting van de nieuwbouw en de Bergse Linker Rottekade een (brom-)fietspad in te stellen; </text:p>
            <text:p text:style-name="common-al">dat gelet op de verkeersveiligheid het wenselijk is om een maximale snelheid van 30km/u en een parkeerverbod zone in te stellen op de nieuw te realiseren erftoegangsweg; </text:p>
            <text:p text:style-name="common-al">dat tevens gelet op de verkeersveiligheid en verblijfsfunctie het wenselijk is om een woonerf in te stellen op de nieuwbouw locatie;</text:p>
            <text:p text:style-name="common-al">dat het wenselijk is om te benadrukken dat gemotoriseerd verkeer geen gebruik mag maken van het (brom-)fietspad;</text:p>
            <text:p text:style-name="common-al">dat bovenstaande mogelijk is door het instellen van twee verplichte rijrichtingen, uitgezonderd (brom-)fietsers, ter hoogte van de aansluiting van het nieuwbouwterrein met de erftoegangsweg; </text:p>
            <text:p text:style-name="common-al">dat het wenselijk is, gelet op de verkeersveiligheid, om een voorrangsregeling in te stellen met het bestaande fietspad langs de Aalbes en de erftoegangsweg; </text:p>
            <text:p text:style-name="common-al">dat het wenselijk is, gelet op de verkeersveiligheid, om een verplichte rijrichting, uitgezonderd fietsers, in te stellen ter hoogte van de aansluiting met de Nesseweg;</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list text:style-name="id1-3-2-2-1-19">
              <text:list-item text:style-override="id1-3-2-2-1-19-1">
                <text:number>•</text:number>
                <text:p text:style-name="al">dat de weg onder beheer is van de gemeente Rotterdam;</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common-al"/>
            <text:p text:style-name="tussenkopcur">Besluit:</text:p>
            <text:p text:style-name="common-al">namens het college van Burgemeester en Wethouders van Rotterdam,</text:p>
            <text:p text:style-name="common-al"/>
            <text:p text:style-name="common-al">Tot het intrekken van het verplichte fietspad tussen de Nesseweg en Bergse Linker Rottekade, middels</text:p>
            <text:list text:style-name="id1-3-2-2-1-31">
              <text:list-item text:style-override="id1-3-2-2-1-31-1">
                <text:number>•</text:number>
                <text:p text:style-name="al">het verwijderen van 2 borden G11 (verplicht fietspad) als bedoeld in bijlage I van het RVV 1990 ter hoogte van de aansluiting met de Bergse Linker Rottekade; </text:p>
              </text:list-item>
              <text:list-item text:style-override="id1-3-2-2-1-31-2">
                <text:number/>
                <text:p text:style-name="al"/>
              </text:list-item>
            </text:list>
            <text:p text:style-name="common-al">Tot het instellen van een voorrangsregeling op de aansluiting van het fietspad langs de Aalbes met de nieuwe erftoegangsweg, middels</text:p>
            <text:list text:style-name="id1-3-2-2-1-33">
              <text:list-item text:style-override="id1-3-2-2-1-33-1">
                <text:number>•</text:number>
                <text:p text:style-name="al">het plaatsen van 1 bord B06 (verleen voorrang aan bestuurders op de kruisende weg) als bedoeld in bijlage I van het RVV 1990 met daarbij horende markering (haaientanden) op het wegdek op de aansluiting van het fietspad met de nieuwe erftoegangsweg;</text:p>
              </text:list-item>
              <text:list-item text:style-override="id1-3-2-2-1-33-2">
                <text:number/>
                <text:p text:style-name="al"/>
              </text:list-item>
            </text:list>
            <text:p text:style-name="common-al">Tot het instellen van een verplicht (brom)-fietspad tussen de Bergse Linker Rottekade en aansluiting met de nieuwbouw locatie, middels</text:p>
            <text:list text:style-name="id1-3-2-2-1-35">
              <text:list-item text:style-override="id1-3-2-2-1-35-1">
                <text:number>•</text:number>
                <text:p text:style-name="al">het plaatsen van 2 borden G12A (verplicht (brom)-fietspad) als bedoeld in bijlage I van het RVV 1990 ter hoogte van de aansluiting met de Bergse Linker Rottekade;</text:p>
              </text:list-item>
              <text:list-item text:style-override="id1-3-2-2-1-35-2">
                <text:number>•</text:number>
                <text:p text:style-name="al">het plaatsen van 1 bord G12A (verplicht (brom)-fietspad) als bedoeld in bijlage I van het RVV 1990 ter hoogte van de aansluiting met de nieuwbouw locatie;</text:p>
              </text:list-item>
              <text:list-item text:style-override="id1-3-2-2-1-35-3">
                <text:number/>
                <text:p text:style-name="al"/>
              </text:list-item>
            </text:list>
            <text:p text:style-name="common-al">Tot het instellen van een woonerf op de nieuwbouw locatie, middels</text:p>
            <text:list text:style-name="id1-3-2-2-1-37">
              <text:list-item text:style-override="id1-3-2-2-1-37-1">
                <text:number>•</text:number>
                <text:p text:style-name="al">het plaatsen van 1 bord G05 (woonerf) als bedoeld in bijlage I van het RVV 1990 ter hoogte van de aansluiting met de nieuwbouw locatie;</text:p>
              </text:list-item>
              <text:list-item text:style-override="id1-3-2-2-1-37-2">
                <text:number>•</text:number>
                <text:p text:style-name="al">het plaatsen van 1 bord G06 (einde woonerf) als bedoeld in bijlage I van het RVV 1990 ter hoogte van de aansluiting met de nieuwbouw locatie;</text:p>
              </text:list-item>
              <text:list-item text:style-override="id1-3-2-2-1-37-3">
                <text:number/>
                <text:p text:style-name="al"/>
              </text:list-item>
            </text:list>
            <text:p text:style-name="common-al">Tot het instellen van een parkeerverbodszone en een 30 km/uur- zone op de erftoegangsweg tussen de aansluiting met de nieuwbouw locatie en de aansluiting met de Nesseweg, middels </text:p>
            <text:list text:style-name="id1-3-2-2-1-39">
              <text:list-item text:style-override="id1-3-2-2-1-39-1">
                <text:number>•</text:number>
                <text:p text:style-name="al">het plaatsen van 1 bord A0130E01zb (combinatiebord start zone verboden te parkeren/maximum snelheid 30km/u) en 1 bord A0230E01ze (combinatiebord einde zone verboden te parkeren/maximum snelheid 30km/u) als bedoeld in bijlage I van het RVV 1990 ter hoogte van de aansluiting met de nieuwbouw locatie;</text:p>
              </text:list-item>
              <text:list-item text:style-override="id1-3-2-2-1-39-2">
                <text:number/>
                <text:p text:style-name="al"/>
              </text:list-item>
              <text:list-item text:style-override="id1-3-2-2-1-39-3">
                <text:number>•</text:number>
                <text:p text:style-name="al">het plaatsen van 1 bord A0130E01zb (combinatiebord start zone verboden te parkeren/maximum snelheid 30km/u) als bedoeld in bijlage I van het RVV 1990 bij de overgang van het erf naar de erftoegangsweg ter hoogte van de aansluiting van de nieuwbouwlocatie; </text:p>
              </text:list-item>
              <text:list-item text:style-override="id1-3-2-2-1-39-4">
                <text:number/>
                <text:p text:style-name="al"/>
              </text:list-item>
              <text:list-item text:style-override="id1-3-2-2-1-39-5">
                <text:number>•</text:number>
                <text:p text:style-name="al">het plaatsen van 1 bord A0130E01zb (combinatiebord start zone verboden te parkeren/maximum snelheid 30km/u) en 1 bord A0230E01ze (combinatiebord einde zone verboden te parkeren/maximum snelheid 30km/u) als bedoeld in bijlage I van het RVV 1990 ter hoogte van de aansluiting met de Nesseweg;</text:p>
              </text:list-item>
            </text:list>
            <text:p text:style-name="common-al"/>
            <text:p text:style-name="common-al">Tot het instellen van een verplichte rijrichting (linksaf), uitgezonderd (brom)-fietsers, middels</text:p>
            <text:list text:style-name="id1-3-2-2-1-42">
              <text:list-item text:style-override="id1-3-2-2-1-42-1">
                <text:number>•</text:number>
                <text:p text:style-name="al">het plaatsen van 1 bord D05-L (gebod tot het volgen van de rijrichting die op het bord is aangegeven) en onderbord OB54 (uitgezonderd (brom)-fietsers) als bedoeld in bijlage I van het RVV 1990 ter hoogte van de aansluiting met de nieuwbouw locatie;</text:p>
              </text:list-item>
              <text:list-item text:style-override="id1-3-2-2-1-42-2">
                <text:number/>
                <text:p text:style-name="al"/>
              </text:list-item>
            </text:list>
            <text:p text:style-name="common-al">Tot het instellen van verplichte rijrichting (rechtsaf), uitgezonderd (brom)-fietsers, middels</text:p>
            <text:list text:style-name="id1-3-2-2-1-44">
              <text:list-item text:style-override="id1-3-2-2-1-44-1">
                <text:number>•</text:number>
                <text:p text:style-name="al">het plaatsen van 1 bord D05-R (gebod tot het volgen van de rijrichting die op het bord is aangegeven) en onderbord OB54 (uitgezonderd (brom)-fietsers) als bedoeld in bijlage I van het RVV 1990 ter hoogte van de aansluiting met de nieuwbouw locatie;</text:p>
              </text:list-item>
            </text:list>
            <text:p text:style-name="common-al"/>
            <text:p text:style-name="common-al">Tot het instellen van verplichte rijrichting (links en rechtaf), uitgezonderd fietsers, middels</text:p>
            <text:list text:style-name="id1-3-2-2-1-47">
              <text:list-item text:style-override="id1-3-2-2-1-47-1">
                <text:number>•</text:number>
                <text:p text:style-name="al">het plaatsen van 1 bord D07 (gebod tot het volgen van één van de rijrichtingen die op het bord is</text:p>
              </text:list-item>
              <text:list-item text:style-override="id1-3-2-2-1-47-2">
                <text:number/>
                <text:p text:style-name="al">aangegeven) en onderbord OB52 (uitgezonderd fietsers) als bedoeld in bijlage I van het RVV 1990 ter hoogte van de aansluiting met de Nesseweg;</text:p>
              </text:list-item>
              <text:list-item text:style-override="id1-3-2-2-1-47-3">
                <text:number/>
                <text:p text:style-name="al"/>
              </text:list-item>
            </text:list>
            <text:p text:style-name="common-al">Tot het instellen van een verplicht fietspad, komende vanaf de Aalbes en richting de aansluiting op het President Wilsonpad, middels</text:p>
            <text:list text:style-name="id1-3-2-2-1-49">
              <text:list-item text:style-override="id1-3-2-2-1-49-1">
                <text:number>•</text:number>
                <text:p text:style-name="al">het plaatsen van 1 bord G11 (verplicht fietspad) als bedoeld in bijlage I van het RVV 1990 ter hoogte van de aansluiting met de Aalbes; </text:p>
              </text:list-item>
              <text:list-item text:style-override="id1-3-2-2-1-49-2">
                <text:number/>
                <text:p text:style-name="al"/>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4 me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President Wilsonpad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3283,  22/0006725</meta:user-defined>
    <meta:user-defined meta:name="OVERHEIDop.verkeersbordcode">A1</meta:user-defined>
    <meta:user-defined meta:name="OVERHEIDop.verkeersbordcode">A2</meta:user-defined>
    <meta:user-defined meta:name="OVERHEIDop.verkeersbordcode">B6</meta:user-defined>
    <meta:user-defined meta:name="OVERHEIDop.verkeersbordcode">D5</meta:user-defined>
    <meta:user-defined meta:name="OVERHEIDop.verkeersbordcode">D7</meta:user-defined>
    <meta:user-defined meta:name="OVERHEIDop.verkeersbordcode">E1</meta:user-defined>
    <meta:user-defined meta:name="OVERHEIDop.verkeersbordcode">G5</meta:user-defined>
    <meta:user-defined meta:name="OVERHEIDop.verkeersbordcode">G6</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President Wilsonpad te Rotterdam</meta:user-defined>
    <meta:user-defined meta:name="DCTERMS.W3CDTF/DCTERMS.available">2022-05-16</meta:user-defined>
    <meta:user-defined meta:name="OVERHEIDop.externeBijlage">Situatietekening|exb-2022-27717</meta:user-defined>
    <meta:user-defined meta:name="DCTERMS.W3CDTF/OVERHEIDop.jaargang">2022</meta:user-defined>
    <meta:user-defined meta:name="OVERHEIDop.publicationIssue">218813</meta:user-defined>
    <meta:user-defined meta:name="OVERHEIDop.GmbID/DC.identifier">gmb-2022-218813</meta:user-defined>
    <meta:user-defined meta:name="OVERHEIDop.versieInformatie"/>
  </office:meta>
</office:document-meta>
</file>