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Meerdaags Jeugd (volleybal) Toernooi van 25 t/m 28 mei 2022 - Provincialeweg 139 in Doezum en Hoornweg 4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2 mei 2022 een besluit genomen op de aanvraag met zaaknummer Z202200727 voor het organiseren van een Meerdaags Jeugd (volleybal) Toernooi van 25 t/m 28 mei 2022 op de locaties Provincialeweg 139 in Doezum en Hoornweg 46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drank- en horeca</text:p>
              </text:list-item>
              <text:list-item text:style-override="id1-3-2-1-1-2-3">
                <text:number>•</text:number>
                <text:p text:style-name="al">het organiseren van een evenement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me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81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1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evenementenvergunning voor het organiseren van een Meerdaags Jeugd (volleybal) Toernooi van 25 t/m 28 mei 2022 - Provincialeweg 139 in Doezum en Hoornweg 46 in Maru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10</meta:user-defined>
    <meta:user-defined meta:name="OVERHEIDop.GmbID/DC.identifier">gmb-2022-218810</meta:user-defined>
    <meta:user-defined meta:name="OVERHEIDop.versieInformatie"/>
  </office:meta>
</office:document-meta>
</file>