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Puttelaar 37 5411AA Zeeland.</text:p>
            <text:p text:style-name="common-al">De gemeente heeft op een besluit genomen op de aanvraag voor een vergunning in het kader van de APV met zaaknummer Z2022-001735.</text:p>
            <text:p text:style-name="common-al">De vergunning is voor de avondvierdaagse in Zeeland, startpunt Vlashoeve, Puttelaar 37, 5411AA  Zeeland (verzonden 12 mei 2022).</text:p>
            <text:p text:style-name="common-al">De zaak betreft een A-evenement op locatie Puttelaar 37 5411AA Zeeland.</text:p>
            <text:p text:style-name="common-al">Indien u belanghebbende bent, kunt u bezwaar maken tegen dit besluit.</text:p>
            <text:p text:style-name="common-al">De termijn voor het indienen van een bezwaar start op 13 mei 2022 en duurt 6 weken, tot en met 24 jun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80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735</meta:user-defined>
    <meta:user-defined meta:name="DCTERMS.abstract">Avond 4-daagse Zeeland van 17-05-2022 t/m 20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08</meta:user-defined>
    <meta:user-defined meta:name="OVERHEIDop.GmbID/DC.identifier">gmb-2022-218808</meta:user-defined>
    <meta:user-defined meta:name="OVERHEIDop.versieInformatie"/>
  </office:meta>
</office:document-meta>
</file>