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 ong. kavel 23K07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 met bijgebouw en handelen in strijd met de regels van ruimtelijke ordening en aanleg in-/uitrit</text:p>
            <text:p text:style-name="common-al"/>
            <text:p text:style-name="common-al">Verzenddatum: 12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8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Zoggelsestraat  ong. kavel 23K07 te Heesch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806</meta:user-defined>
    <meta:user-defined meta:name="OVERHEIDop.GmbID/DC.identifier">gmb-2022-218806</meta:user-defined>
    <meta:user-defined meta:name="OVERHEIDop.versieInformatie"/>
  </office:meta>
</office:document-meta>
</file>