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6 zuilbeuken Woertheweg (voor nummer 34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anuari 2022 een besluit genomen op de aanvraag met zaaknummer 2021-029659 voor het kappen van 6 zuilbeuken op de locatie Woertheweg (voor nummer 34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88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6 zuilbeuken Woertheweg (voor nummer 34) te Hellendoor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80</meta:user-defined>
    <meta:user-defined meta:name="OVERHEIDop.GmbID/DC.identifier">gmb-2022-21880</meta:user-defined>
    <meta:user-defined meta:name="OVERHEIDop.versieInformatie"/>
  </office:meta>
</office:document-meta>
</file>