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parrendreef Sectie H-64 en H-45 Heukelom, het kappen/rooien van 15 bomen en het verwijderen van overige opgaande begroeiing in verband met vrijhouden pijpl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arrendreef Sectie H-64 en H-45 Heukelom</text:span>, het kappen/rooien van 15 bomen en het verwijderen van overige opgaande begroeiing in verband met vrijhouden pijpleiding. Zaaknummer 134691, ingekomen op 04-05-2022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79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9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9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gevraagde omgevingsvergunning, Sparrendreef Sectie H-64 en H-45 Heukelom, het kappen/rooien van 15 bomen en het verwijderen van overige opgaande begroeiing in verband met vrijhouden pijpleiding</meta:user-defined>
    <meta:user-defined meta:name="DCTERMS.W3CDTF/DCTERMS.available">2022-05-18</meta:user-defined>
    <meta:user-defined meta:name="DCTERMS.W3CDTF/OVERHEIDop.jaargang">2022</meta:user-defined>
    <meta:user-defined meta:name="OVERHEIDop.publicationIssue">218799</meta:user-defined>
    <meta:user-defined meta:name="OVERHEIDop.GmbID/DC.identifier">gmb-2022-218799</meta:user-defined>
    <meta:user-defined meta:name="OVERHEIDop.versieInformatie"/>
  </office:meta>
</office:document-meta>
</file>