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Sectie A-5877, A-4858 en A-4859 in Moergestel, het kappen 2 eiken en het verwijderen van overige opgaande begroeiing in verband met vrijhouden pijplei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ectie A-5877, A-4858 en A-4859 in Moergestel</text:span>, het kappen 2 eiken en het verwijderen van overige opgaande begroeiing in verband met vrijhouden pijpleiding. Zaaknummer 134692, ingekomen op 04-05-2022 (Activiteit; Kapp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8797</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797</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797</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Aangevraagde omgevingsvergunning, Sectie A-5877, A-4858 en A-4859 in Moergestel, het kappen 2 eiken en het verwijderen van overige opgaande begroeiing in verband met vrijhouden pijpleiding</meta:user-defined>
    <meta:user-defined meta:name="DCTERMS.W3CDTF/DCTERMS.available">2022-05-18</meta:user-defined>
    <meta:user-defined meta:name="DCTERMS.W3CDTF/OVERHEIDop.jaargang">2022</meta:user-defined>
    <meta:user-defined meta:name="OVERHEIDop.publicationIssue">218797</meta:user-defined>
    <meta:user-defined meta:name="OVERHEIDop.GmbID/DC.identifier">gmb-2022-218797</meta:user-defined>
    <meta:user-defined meta:name="OVERHEIDop.versieInformatie"/>
  </office:meta>
</office:document-meta>
</file>