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recreatiewoning , Wittezandweg 9 7475AW Markelo, Markelo O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3423</text:p>
            <text:p text:style-name="common-al">Ingekomen: 04-05-2022</text:p>
            <text:p text:style-name="common-al">Locatie: Wittezandweg 9 7475AW Markelo, Straatnaam Markelo O 146</text:p>
            <text:p text:style-name="common-al">Projectomschrijving: het bouwen van recreatie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878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423</meta:user-defined>
    <meta:user-defined meta:name="DCTERMS.abstract">het bouwen van recreatiewoning </meta:user-defined>
    <dc:language>nl</dc:language>
    <meta:user-defined meta:name="OVERHEIDop.locatietype/OVERHEIDop.gebiedsmarkering">Punt</meta:user-defined>
    <meta:user-defined meta:name="DC.title">Aanvraag omgevingsvergunning, het bouwen van recreatiewoning , Wittezandweg 9 7475AW Markelo, Markelo O 146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88</meta:user-defined>
    <meta:user-defined meta:name="OVERHEIDop.GmbID/DC.identifier">gmb-2022-218788</meta:user-defined>
    <meta:user-defined meta:name="OVERHEIDop.versieInformatie"/>
  </office:meta>
</office:document-meta>
</file>